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UISymbol" svg:font-family="SegoeUISymbol" style:font-family-generic="system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" style:parent-style-name="Normale" style:family="paragraph">
      <style:paragraph-properties fo:widows="2" fo:orphans="2" style:text-autospace="none" fo:text-align="center" style:vertical-align="auto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3" style:parent-style-name="Default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4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6" style:parent-style-name="Car.predefinitoparagrafo" style:family="text">
      <style:text-properties style:font-name="Book Antiqua" style:font-name-complex="Calibri" fo:font-size="14pt" style:font-size-asian="14pt" style:font-size-complex="14pt"/>
    </style:style>
    <style:style style:name="T7" style:parent-style-name="Car.predefinitoparagrafo" style:family="text">
      <style:text-properties style:font-name="Book Antiqua" style:font-name-complex="Calibri" fo:font-size="14pt" style:font-size-asian="14pt" style:font-size-complex="14pt"/>
    </style:style>
    <style:style style:name="T8" style:parent-style-name="Car.predefinitoparagrafo" style:family="text">
      <style:text-properties style:font-name="Book Antiqua" style:font-name-complex="Calibri" fo:font-size="14pt" style:font-size-asian="14pt" style:font-size-complex="14pt"/>
    </style:style>
    <style:style style:name="T9" style:parent-style-name="Car.predefinitoparagrafo" style:family="text">
      <style:text-properties style:font-name="Book Antiqua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0" style:parent-style-name="Car.predefinitoparagrafo" style:family="text">
      <style:text-properties style:font-name="Book Antiqua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1" style:parent-style-name="Car.predefinitoparagrafo" style:family="text">
      <style:text-properties style:font-name="Book Antiqua" style:font-name-complex="Calibri" style:font-weight-complex="bold" style:letter-kerning="false" fo:font-size="14pt" style:font-size-asian="14pt" style:font-size-complex="14pt" style:language-complex="ar" style:country-complex="SA"/>
    </style:style>
    <style:style style:name="P1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" style:parent-style-name="Car.predefinitoparagrafo" style:family="text">
      <style:text-properties style:font-name="Book Antiqua" style:font-name-complex="Calibri" style:font-weight-complex="bold" style:letter-kerning="false" fo:font-size="14pt" style:font-size-asian="14pt" style:font-size-complex="14pt" style:language-complex="ar" style:country-complex="SA"/>
    </style:style>
    <style:style style:name="T14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5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P1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18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2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2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Car.predefinitoparagrafo" style:family="text"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23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24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25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2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7" style:parent-style-name="Car.predefinitoparagrafo" style:family="text"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28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29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30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31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3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3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34" style:parent-style-name="Car.predefinitoparagrafo" style:family="text"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35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3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39" style:parent-style-name="Car.predefinitoparagrafo" style:family="text"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40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41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42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46" style:parent-style-name="Car.predefinitoparagrafo" style:family="text">
      <style:text-properties style:font-name="Book Antiqua" style:font-name-complex="Verdana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T48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4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51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2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61" style:parent-style-name="Car.predefinitoparagrafo" style:family="text">
      <style:text-properties style:font-name="Book Antiqua" style:font-name-complex="Wingdings" style:letter-kerning="false" fo:font-size="14pt" style:font-size-asian="14pt" style:font-size-complex="14pt" style:language-complex="ar" style:country-complex="SA"/>
    </style:style>
    <style:style style:name="T62" style:parent-style-name="Car.predefinitoparagrafo" style:family="text">
      <style:text-properties style:font-name="Book Antiqua" style:font-name-complex="Verdana" style:letter-kerning="false" fo:font-size="14pt" style:font-size-asian="14pt" style:font-size-complex="14pt" style:language-complex="ar" style:country-complex="SA"/>
    </style:style>
    <style:style style:name="P6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4" style:parent-style-name="Paragrafoelenco" style:list-style-name="LFO12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5" style:parent-style-name="Paragrafoelenco" style:list-style-name="LFO12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8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1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,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Verdana" style:letter-kerning="false" fo:font-size="14pt" style:font-size-asian="14pt" style:font-size-complex="14pt" style:language-complex="ar" style:country-complex="SA" fo:hyphenate="true"/>
    </style:style>
    <style:style style:name="P77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78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80" style:parent-style-name="Paragrafoelenco" style:list-style-name="LFO13" style:family="paragraph">
      <style:paragraph-properties fo:widows="2" fo:orphans="2" style:text-autospace="none" fo:text-align="justify" style:vertical-align="auto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81" style:parent-style-name="Paragrafoelenco" style:family="paragraph">
      <style:paragraph-properties fo:widows="2" fo:orphans="2" style:text-autospace="none" fo:text-align="justify" style:vertical-align="auto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82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8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84" style:parent-style-name="Car.predefinitoparagrafo" style:family="text">
      <style:text-properties style:font-name="Book Antiqu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86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P8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Car.predefinitoparagrafo" style:family="text"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T90" style:parent-style-name="Car.predefinitoparagrafo" style:family="text"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T91" style:parent-style-name="Car.predefinitoparagrafo" style:family="text"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P92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Tahoma" fo:font-size="14pt" style:font-size-asian="14pt" style:font-size-complex="14pt" fo:hyphenate="true"/>
    </style:style>
    <style:style style:name="P9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9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Car.predefinitoparagrafo" style:family="text">
      <style:text-properties style:font-name="Book Antiqua" style:font-name-asian="SegoeUISymbol" style:font-name-complex="SegoeUISymbol" style:letter-kerning="false" fo:font-size="14pt" style:font-size-asian="14pt" style:font-size-complex="14pt" style:language-complex="ar" style:country-complex="SA"/>
    </style:style>
    <style:style style:name="T96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97" style:parent-style-name="Car.predefinitoparagrafo" style:family="text">
      <style:text-properties style:font-name="Book Antiqua" style:font-name-asian="SegoeUISymbol" style:font-name-complex="SegoeUISymbol" style:letter-kerning="false" fo:font-size="14pt" style:font-size-asian="14pt" style:font-size-complex="14pt" style:language-complex="ar" style:country-complex="SA"/>
    </style:style>
    <style:style style:name="T98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99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00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P101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Tahoma" fo:font-size="14pt" style:font-size-asian="14pt" style:font-size-complex="14pt" fo:hyphenate="true"/>
    </style:style>
    <style:style style:name="P102" style:parent-style-name="Paragrafoelenco" style:list-style-name="LFO13" style:family="paragraph">
      <style:paragraph-properties fo:widows="2" fo:orphans="2" style:text-autospace="none" fo:text-align="justify" style:vertical-align="auto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103" style:parent-style-name="Paragrafoelenco" style:family="paragraph">
      <style:paragraph-properties fo:widows="2" fo:orphans="2" style:text-autospace="none" fo:text-align="justify" style:vertical-align="auto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104" style:parent-style-name="Paragrafoelenco" style:family="paragraph">
      <style:paragraph-properties fo:widows="2" fo:orphans="2" style:text-autospace="none" fo:text-align="justify" style:vertical-align="auto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 fo:hyphenate="true"/>
    </style:style>
    <style:style style:name="P10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Car.predefinitoparagrafo" style:family="text">
      <style:text-properties style:font-name="Book Antiqu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08" style:parent-style-name="Car.predefinitoparagrafo" style:family="text">
      <style:text-properties style:font-name="Book Antiqua" fo:font-size="14pt" style:font-size-asian="14pt" style:font-size-complex="14pt"/>
    </style:style>
    <style:style style:name="T109" style:parent-style-name="Car.predefinitoparagrafo" style:family="text">
      <style:text-properties style:font-name="Book Antiqua" fo:font-size="14pt" style:font-size-asian="14pt" style:font-size-complex="14pt"/>
    </style:style>
    <style:style style:name="P11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1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Car.predefinitoparagrafo" style:family="text"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T113" style:parent-style-name="Car.predefinitoparagrafo" style:family="text"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P114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1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11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P11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Book Antiqua" style:font-name-asian="SegoeUISymbol" style:font-name-complex="SegoeUISymbol" style:letter-kerning="false" fo:font-size="14pt" style:font-size-asian="14pt" style:font-size-complex="14pt" style:language-complex="ar" style:country-complex="SA"/>
    </style:style>
    <style:style style:name="T120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21" style:parent-style-name="Car.predefinitoparagrafo" style:family="text">
      <style:text-properties style:font-name="Book Antiqua" style:font-name-asian="SegoeUISymbol" style:font-name-complex="SegoeUISymbol" style:letter-kerning="false" fo:font-size="14pt" style:font-size-asian="14pt" style:font-size-complex="14pt" style:language-complex="ar" style:country-complex="SA"/>
    </style:style>
    <style:style style:name="T122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23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24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P12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2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27" style:parent-style-name="Default" style:family="paragraph">
      <style:paragraph-properties fo:text-align="justify" fo:line-height="115%"/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128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style:font-name="Book Antiqua" style:font-name-complex="Tahoma" fo:font-weight="bold" style:font-weight-asian="bold" style:font-weight-complex="bold" fo:font-size="14pt" style:font-size-asian="14pt" style:font-size-complex="14pt"/>
    </style:style>
    <style:style style:name="P129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style:font-name="Book Antiqu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style:font-name="Book Antiqua" style:font-name-complex="Tahoma" fo:font-size="14pt" style:font-size-asian="14pt" style:font-size-complex="14pt"/>
    </style:style>
    <style:style style:name="P131" style:parent-style-name="Default" style:family="paragraph">
      <style:paragraph-properties fo:text-align="justify" fo:line-height="115%" fo:margin-left="0.5in" fo:text-indent="-0.0076in">
        <style:tab-stops/>
      </style:paragraph-properties>
    </style:style>
    <style:style style:name="T132" style:parent-style-name="Car.predefinitoparagrafo" style:family="text">
      <style:text-properties style:font-name="Book Antiqua" style:font-name-complex="Tahoma" fo:font-size="14pt" style:font-size-asian="14pt" style:font-size-complex="14pt"/>
    </style:style>
    <style:style style:name="T133" style:parent-style-name="Car.predefinitoparagrafo" style:family="text">
      <style:text-properties style:font-name="Book Antiqua" style:font-name-complex="Tahoma" fo:font-size="14pt" style:font-size-asian="14pt" style:font-size-complex="14pt"/>
    </style:style>
    <style:style style:name="T134" style:parent-style-name="Car.predefinitoparagrafo" style:family="text">
      <style:text-properties style:font-name="Book Antiqua" style:font-name-complex="Tahoma" fo:font-size="14pt" style:font-size-asian="14pt" style:font-size-complex="14pt"/>
    </style:style>
    <style:style style:name="P135" style:parent-style-name="Default" style:list-style-name="LFO14" style:family="paragraph">
      <style:paragraph-properties fo:text-align="justify" fo:line-height="115%"/>
      <style:text-properties style:font-name="Book Antiqua" style:font-name-complex="Tahoma" fo:font-size="14pt" style:font-size-asian="14pt" style:font-size-complex="14pt"/>
    </style:style>
    <style:style style:name="P136" style:parent-style-name="Default" style:list-style-name="LFO14" style:family="paragraph">
      <style:paragraph-properties fo:text-align="justify" fo:line-height="115%"/>
    </style:style>
    <style:style style:name="T137" style:parent-style-name="Car.predefinitoparagrafo" style:family="text">
      <style:text-properties style:font-name="Book Antiqua" style:font-name-complex="Tahoma" fo:font-size="14pt" style:font-size-asian="14pt" style:font-size-complex="14pt"/>
    </style:style>
    <style:style style:name="T138" style:parent-style-name="Car.predefinitoparagrafo" style:family="text">
      <style:text-properties style:font-name="Book Antiqua" style:font-name-complex="Tahoma" fo:font-size="14pt" style:font-size-asian="14pt" style:font-size-complex="14pt"/>
    </style:style>
    <style:style style:name="P139" style:parent-style-name="Default" style:list-style-name="LFO14" style:family="paragraph">
      <style:paragraph-properties fo:text-align="justify" fo:line-height="115%"/>
      <style:text-properties style:font-name="Book Antiqua" fo:font-size="14pt" style:font-size-asian="14pt" style:font-size-complex="14pt"/>
    </style:style>
    <style:style style:name="P140" style:parent-style-name="Default" style:family="paragraph">
      <style:paragraph-properties fo:text-align="justify" fo:line-height="115%" fo:margin-left="0.5in">
        <style:tab-stops/>
      </style:paragraph-properties>
      <style:text-properties style:font-name="Book Antiqua" fo:font-size="14pt" style:font-size-asian="14pt" style:font-size-complex="14pt"/>
    </style:style>
    <style:style style:name="P141" style:parent-style-name="Default" style:family="paragraph">
      <style:paragraph-properties fo:text-align="justify" fo:line-height="115%"/>
      <style:text-properties style:font-name="Book Antiqua" fo:font-size="14pt" style:font-size-asian="14pt" style:font-size-complex="14pt"/>
    </style:style>
    <style:style style:name="P142" style:parent-style-name="Default" style:family="paragraph">
      <style:paragraph-properties fo:text-align="justify" fo:line-height="115%"/>
      <style:text-properties style:font-name="Book Antiqua" fo:font-size="14pt" style:font-size-asian="14pt" style:font-size-complex="14pt"/>
    </style:style>
    <style:style style:name="P143" style:parent-style-name="Default" style:family="paragraph">
      <style:paragraph-properties fo:text-align="justify" fo:line-height="115%" fo:margin-left="0.75in">
        <style:tab-stops/>
      </style:paragraph-properties>
      <style:text-properties style:font-name="Book Antiqua" style:font-name-complex="Tahoma" fo:font-size="14pt" style:font-size-asian="14pt" style:font-size-complex="14pt"/>
    </style:style>
    <style:style style:name="P144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asian="Helvetica" style:font-name-complex="Tahoma" style:font-weight-complex="bold" fo:font-size="14pt" style:font-size-asian="14pt" style:font-size-complex="14pt" fo:hyphenate="true"/>
    </style:style>
    <style:style style:name="P14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4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4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48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4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1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52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53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,Bold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54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5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6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7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8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59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60" style:parent-style-name="Normale" style:family="paragraph">
      <style:paragraph-properties fo:widows="2" fo:orphans="2" style:text-autospace="none" fo:text-align="justify" style:vertical-align="auto"/>
      <style:text-properties style:font-name="Book Antiqua" style:font-name-complex="Calibri" style:letter-kerning="false" fo:font-size="14pt" style:font-size-asian="14pt" style:font-size-complex="14pt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62" style:parent-style-name="Car.predefinitoparagrafo" style:family="text">
      <style:text-properties style:font-name="Book Antiqua" style:font-name-complex="Calibri" style:letter-kerning="false" fo:font-size="14pt" style:font-size-asian="14pt" style:font-size-complex="14pt" style:language-complex="ar" style:country-complex="SA"/>
    </style:style>
    <style:style style:name="T163" style:parent-style-name="Car.predefinitoparagrafo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PIANO TRIENNALE DI FORMAZIONE DEL PERSONALE DIPENDENTE IN MATERIA DI ANTICORRUZIONE E TRASPARENZA - ANNI 2019 -2021 ex L. 190/2012 e s.m.i.</text:p>
      <text:p text:style-name="P2"/>
      <text:p text:style-name="P3">ORDINE ARCHITETTI PIANIFICATORI PAESAGGISTI CONSERVATORI DELLA PROVINCIA DI VERONA</text:p>
      <text:p text:style-name="P4"/>
      <text:p text:style-name="P5"><text:span text:style-name="T6">Il<text:s/></text:span><text:span text:style-name="T7">Presente Piano di Formazione è stato predisposto in attuazione di quanto previsto dalla normativa vigente in tema di prevenzione della corruzione e trasparenza (L. 190/2012 e d.lgs 33/2013 come modificati dal d.lgs 97/2016) nonché sulla base di quanto prev</text:span><text:span text:style-name="T8">isto dalla circolare nr. 5 del 18 gennaio 2017 del CNAPPC (Consiglio nazionale architetti pianificatori paesaggisti e conservatori) avente ad oggetto”<text:s/></text:span><text:span text:style-name="T9">Trasparenza e Prevenzione della Corruzione – Piano Triennale per la Prevenzione della Corruzione e adempi</text:span><text:span text:style-name="T10">menti sulla trasparenza – Informative”<text:s/></text:span><text:span text:style-name="T11">nonché sulla base degli ultimi provvedimenti emessi dall’ANAC tra i quali il PNA 2018.</text:span></text:p>
      <text:p text:style-name="P12"><text:span text:style-name="T13">Con la presente circolare è stato riportato l’obbligo (previsto dalla normativa vigente) di adottare il P</text:span><text:span text:style-name="T14">iano Triennale per la Pre</text:span><text:span text:style-name="T15">venzione della Corruzione (2019-2021).<text:s/></text:span></text:p>
      <text:p text:style-name="P16"/>
      <text:p text:style-name="P17">Ambito di applicazione e contenuti dell'attività formativa</text:p>
      <text:p text:style-name="P18"/>
      <text:p text:style-name="P19">I soggetti destinatari della formazione di cui al presente piano sono:</text:p>
      <text:p text:style-name="P20"/>
      <text:p text:style-name="P21"><text:span text:style-name="T22">Il Responsabile della prevenzione della corruzione</text:span><text:span text:style-name="T23">, in quanto soggetto<text:s/></text:span><text:span text:style-name="T24">incaricato del monitoraggio e del funzionamento ottimale del P.T.P.C. La formazione deve riguardare le attività che lo stesso è chiamato a compiere e in particolare la predisposizione del piano anticorruzione, il monitoraggio costante dei procedimenti e de</text:span><text:span text:style-name="T25">l rispetto dei termini di legge e l'adozione di adeguati meccanismi di prevenzione e contrasto di condotte irregolari.</text:span></text:p>
      <text:p text:style-name="P26"><text:span text:style-name="T27">I referenti anticorruzione (ove presenti)<text:s/></text:span><text:span text:style-name="T28">che fanno da tramite fra l'Ordine di riferimento e il responsabile del piano anticorruzione e s</text:span><text:span text:style-name="T29">volgono un'attività di controllo su comportamenti e condotte che presentano una criticità sul piano della corruzione. A tal fine è necessaria una loro formazione specifica in materia di etica, legalità, codici di comportamento e individuazione dei rischi,<text:s/></text:span><text:span text:style-name="T30">ecc.</text:span></text:p>
      <text:p text:style-name="P31"><text:s/></text:p>
      <text:p text:style-name="P32"><text:span text:style-name="T33">Tutti i<text:s/></text:span><text:span text:style-name="T34">dipendenti<text:s/></text:span><text:span text:style-name="T35">dell’Ordine, sia a tempo indeterminato che determinato e, in particolare, i dipendenti chiamati ad operare in settori particolarmente esposti al rischio di corruzione.<text:s/></text:span></text:p>
      <text:p text:style-name="P36"/>
      <text:p text:style-name="P37"><text:span text:style-name="T38">I<text:s/></text:span><text:span text:style-name="T39">Consiglieri dell’Ordine<text:s/></text:span><text:span text:style-name="T40">hanno facoltà di partecipare a tut</text:span><text:span text:style-name="T41">ti i corsi indicati nel</text:span></text:p>
      <text:p text:style-name="P42">presente piano.<text:s/></text:p>
      <text:p text:style-name="P43"/>
      <text:p text:style-name="P44"><text:span text:style-name="T45">La programmazione delle attività formative rivolta al personale dipendente è realizzata distinguendo interventi di<text:s/></text:span><text:span text:style-name="T46">formazione obbligatoria di livello generale e di livello specifico</text:span><text:span text:style-name="T47">, in conformità a quanto<text:s/></text:span><text:span text:style-name="T48">previsto dal Piano Nazionale Anticorruzione.</text:span></text:p>
      <text:p text:style-name="P49"/>
      <text:p text:style-name="P50">I corsi di formazione di livello generale sono rivolti a tutto il personale dell’Ordine.<text:s/></text:p>
      <text:p text:style-name="P51">In tale ambito verranno trattate tematiche legate ai principi di etica e legalità, ai contenuti della Legge<text:s/>190/2012, del P.T.C.P., dei codici di comportamento e del codice disciplinare, le tematiche relative alla trasparenza nella pubblica amministrazione e il P.T.T.I., il profilo delle incompatibilità e del conflitto d'interesse e i reati dei pubblici ufficiali contro la Pubblica Amministrazione, al fine di offrire un'informazione generale su come prevenire, reprimere e contrastare il fenomeno della corruzione.</text:p>
      <text:p text:style-name="P52"/>
      <text:p text:style-name="P53">L'individuazione dei partecipanti ai singoli percorsi formativi programmati sia di livello generale<text:s/>che specifico avverrà, anche nelle successive fasi di aggiornamento al fine di garantire la formazione di tutto il personale maggiormente esposto al rischio.</text:p>
      <text:p text:style-name="P54"/>
      <text:p text:style-name="P55">Modalità di realizzazione degli interventi formativi<text:s/></text:p>
      <text:p text:style-name="P56"/>
      <text:p text:style-name="P57">La formazione di cui al presente piano verrà assicurata:</text:p>
      <text:p text:style-name="P58">- mediante percorsi formativi "in house", con professionalità interne e/o esterne;</text:p>
      <text:p text:style-name="P59">- mediante i percorsi formativi esterni realizzati:</text:p>
      <text:p text:style-name="P60"><text:span text:style-name="T61">-<text:s/></text:span><text:span text:style-name="T62">da Enti e Società specializzati nella formazione del personale delle Pubbliche</text:span></text:p>
      <text:p text:style-name="P63">Amministrazioni;</text:p>
      <text:list text:style-name="LFO12" text:continue-numbering="true">
        <text:list-item>
          <text:p text:style-name="P64">da altri<text:s/>enti pubblici;</text:p>
        </text:list-item>
        <text:list-item>
          <text:p text:style-name="P65">esperti esterni, in possesso, a seconda dei casi, di particolare e comprovata esperienza e competenza nelle materie/attività rilevanti ai fini della formazione in materia di anticorruzione e legalità.</text:p>
        </text:list-item>
      </text:list>
      <text:p text:style-name="P66"/>
      <text:p text:style-name="P67">Le modalità di realizzazione degli interventi formativi ritenute più opportune verranno individuate di volta in volta dal Responsabile della prevenzione della corruzione, tra quelle più sopra indicate, tenuto conto del contenuto e dei destinatari delle specifiche iniziative formative.</text:p>
      <text:p text:style-name="P68"/>
      <text:soft-page-break/>
      <text:p text:style-name="P69">Per poter garantire la fruizione dei corsi da parte di tutti i dipendenti, sarà necessario organizzare più giornate formative, senza impattare sulla regolare attività degli uffici.</text:p>
      <text:p text:style-name="P70"/>
      <text:p text:style-name="P71">La frequenza ai corsi è obbligatoria.</text:p>
      <text:p text:style-name="P72"/>
      <text:p text:style-name="P73">Monitoraggio dei risultati acquisiti</text:p>
      <text:p text:style-name="P74"/>
      <text:p text:style-name="P75">Il<text:s/>responsabile della prevenzione sovrintende alla programmazione delle attività di formazione ed alla verifica dei suoi risultati effettivi.</text:p>
      <text:p text:style-name="P76">Dell'attività di formazione realizzata nell'anno di riferimento sarà dato atto nella relazione di cui all'art. 1, comma 14, L. 190/2012.</text:p>
      <text:p text:style-name="P77"/>
      <text:p text:style-name="P78">PROGRAMMA ANNO 2019</text:p>
      <text:p text:style-name="P79"/>
      <text:list text:style-name="LFO13" text:continue-numbering="true">
        <text:list-item>
          <text:p text:style-name="P80">FORMAZIONE GENERALE –<text:s/></text:p>
        </text:list-item>
      </text:list>
      <text:p text:style-name="P81">Obiettivo: responsabilizzare il Responsabile anticorruzione e i Referenti (ove presenti) sulle innovazioni e gli adempimenti previsti dalla normativa</text:p>
      <text:p text:style-name="P82"/>
      <text:p text:style-name="P83"><text:span text:style-name="T84">DESTINATARI:<text:s/></text:span><text:span text:style-name="T85">Responsabile<text:s/></text:span><text:span text:style-name="T86">prevenzione della corruzione/Referenti per l’attuazione del piano anticorruzione</text:span></text:p>
      <text:p text:style-name="P87"/>
      <text:p text:style-name="P88"><text:span text:style-name="T89">Durata:<text:s/></text:span><text:span text:style-name="T90">4</text:span><text:span text:style-name="T91"><text:s/>ore</text:span></text:p>
      <text:p text:style-name="P92"/>
      <text:p text:style-name="P93">PROGRAMMA:</text:p>
      <text:p text:style-name="P94"><text:span text:style-name="T95">-<text:s/></text:span><text:span text:style-name="T96">Normativa in tema di prevenzione della corruzione, delibere ANAC, codice etico e di comportamento;</text:span><text:span text:style-name="T97"><text:s/></text:span><text:span text:style-name="T98">modelli e sistemi di gestione del<text:s/></text:span><text:span text:style-name="T99">rischio anticorruzione; aggiornamento in materia di trasparenza amministrativa, accesso civico e altre tipologie di accesso ai documenti amministrativi, registro degli accessi; pna 2018. Rapporto tra il Responsabile della prevenzione della corruzione e il<text:s/></text:span><text:span text:style-name="T100">RPD/DPO; come mettere in relazione la nuova normativa in tema di trattamento dei dati personali Regolamento UE 2016/679 e la normativa in tema di trasparenza, obbligo di pubblicazione e prevenzione della corruzione.</text:span></text:p>
      <text:p text:style-name="P101"/>
      <text:list text:style-name="LFO13" text:continue-numbering="true">
        <text:list-item>
          <text:p text:style-name="P102">FORMAZIONE GENERALE –<text:s/></text:p>
        </text:list-item>
      </text:list>
      <text:p text:style-name="P103">Obiettivo: responsabilizzare il personale sulle innovazioni e gli adempimenti previsti dalla normativa</text:p>
      <text:p text:style-name="P104"/>
      <text:soft-page-break/>
      <text:p text:style-name="P105"><text:span text:style-name="T106">DESTINATARI:<text:s/></text:span><text:span text:style-name="T107">Responsabili del procedimento amministrativo/dipendenti coinvolti nelle aree a maggior rischio corruzione /</text:span><text:span text:style-name="T108">Consiglieri dell’Ordine / Consiglieri facenti pa</text:span><text:span text:style-name="T109">rte del Consiglio di Disciplina / Revisori dei conti.</text:span></text:p>
      <text:p text:style-name="P110"/>
      <text:p text:style-name="P111"><text:span text:style-name="T112">Durata: 4</text:span><text:span text:style-name="T113"><text:s/>ore</text:span></text:p>
      <text:p text:style-name="P114"/>
      <text:p text:style-name="P115">PROGRAMMA:</text:p>
      <text:p text:style-name="P116"/>
      <text:p text:style-name="P117">PROGRAMMA:</text:p>
      <text:p text:style-name="P118"><text:span text:style-name="T119">-<text:s/></text:span><text:span text:style-name="T120">Normativa in tema di prevenzione della corruzione, delibere ANAC, codice etico e di comportamento;</text:span><text:span text:style-name="T121"><text:s/></text:span><text:span text:style-name="T122">modelli e sistemi di gestione del rischio<text:s/></text:span><text:span text:style-name="T123">anticorruzione; aggiornamento in materia di trasparenza amministrativa, accesso civico e altre tipologie di accesso ai documenti amministrativi, registro degli accessi; pna 2018. Rapporto tra il Responsabile della prevenzione della corruzione e il RPD/DPO;</text:span><text:span text:style-name="T124"><text:s/>come mettere in relazione la nuova normativa in tema di trattamento dei dati personali Regolamento UE 2016/679 e la normativa in tema di trasparenza, obbligo di pubblicazione e prevenzione della corruzione.</text:span></text:p>
      <text:p text:style-name="P125"/>
      <text:p text:style-name="P126"/>
      <text:p text:style-name="P127">3- FORMAZIONE SPECIFICA</text:p>
      <text:p text:style-name="P128"/>
      <text:p text:style-name="P129">- DESTINATARI: Responsabile della prevenzione, referenti della prevenzione, funzionari addetti alle aree di rischio</text:p>
      <text:p text:style-name="P130"/>
      <text:p text:style-name="P131"><text:span text:style-name="T132">•<text:s/></text:span><text:span text:style-name="T133"><text:tab/>CORSO SPECIFICO PER IL RESPONSABILE DELLA PREVENZIONE DELLA CORRUZIONE, RESPONSABILE DELLA TRASPARENZA anche con riferimento alla nuova normativa prevista da</text:span><text:span text:style-name="T134">l Regolamento UE 2016/679; durata 4 ore<text:s/></text:span></text:p>
      <text:list text:style-name="LFO14" text:continue-numbering="true">
        <text:list-item>
          <text:p text:style-name="P135">CORSO SPECIFICO PER I DIPENDENTI IN TEMA DI PREVENZIONE DELLA CORRUZIONE E TRATTAMENTO DATI PERSONALI (in particolare il trattamento dei dati personali dell’Ordine con particolare riferimento alla disciplina sulla prevenzione della corruzione); durata 4 ore</text:p>
        </text:list-item>
        <text:list-item>
          <text:p text:style-name="P136"><text:span text:style-name="T137">CORSO SPECIFICO PER CONSIGLIERI DELL’ORDINE E/O REVISORI IN TEMA DI PREVENZIONE DELLA CORRUZIONE E TRATTAMENTO DAT PERSONALI; Durata 4 ore a seconda del corso individuato.</text:span><text:span text:style-name="T138"><text:s/>(da effettuarsi anche con l’ausilio della FOAV a livello regionale)</text:span></text:p>
        </text:list-item>
        <text:list-item>
          <text:p text:style-name="P139">CORSO DESTINATO ALL’RPD/DPO sui<text:s/>trattamenti effettuati in tema di protezione dei dati, sulla pubblicazione dei dati medesimi ai sensi della normativa sulla trasparenza amministrativa; durata minimo 4<text:s/>ore.<text:s/></text:p>
        </text:list-item>
      </text:list>
      <text:p text:style-name="P140"/>
      <text:p text:style-name="P141">L’Ordine intende mettere in programma corsi per ogni anno previsto nel triennio<text:s/>indicato diretti ai medesimi soggetti anche tenendo conto delle evoluzioni normative in tema di prevenzione della corruzione, della trasparenza amministrativa e della normativa in tema di Regolamento UE 2016/679.</text:p>
      <text:p text:style-name="P142">I vari corsi saranno pianificati entro il<text:s/>15 gennaio di ogni anno con indicazione dei programmi da adottare.</text:p>
      <text:p text:style-name="P143"/>
      <text:p text:style-name="P144"/>
      <text:p text:style-name="P145">Scheda annuale di formazione anticorruzione</text:p>
      <text:p text:style-name="P146"/>
      <text:p text:style-name="P147">(da trasmettere entro il 15 febbraio al Responsabile del piano di prevenzione della corruzione)</text:p>
      <text:p text:style-name="P148">Ordine<text:s/>Architetti PPC della provincia di Verona.</text:p>
      <text:p text:style-name="P149">La presente scheda individua i dipendenti interessati alla formazione in materia di anticorruzione, etica e legalità:</text:p>
      <text:p text:style-name="P150"/>
      <text:p text:style-name="P151"/>
      <text:p text:style-name="P152">NR. COGNOME E NOME QUALIFICA FUNZIONE</text:p>
      <text:p text:style-name="P153"/>
      <text:p text:style-name="P154">1</text:p>
      <text:p text:style-name="P155">2</text:p>
      <text:p text:style-name="P156">3</text:p>
      <text:p text:style-name="P157">4</text:p>
      <text:p text:style-name="P158">5</text:p>
      <text:p text:style-name="P159"/>
      <text:p text:style-name="P160">Il Referente/ Il Segretario dell’Ordine</text:p>
      <text:p text:style-name="P161"><text:span text:style-name="T162">_________</text:span><text:span text:style-name="T16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UISymbol" svg:font-family="SegoeUISymbol" style:font-family-generic="system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Book Antiqua" style:font-name-asian="SimSun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complex="Tahoma" fo:font-weight="bold" style:font-weight-asian="bold" fo:font-size="14pt" style:font-size-asian="14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ementina Baroni</meta:initial-creator>
    <dc:creator>Simonetta Morelato</dc:creator>
    <meta:creation-date>2019-01-27T14:55:00Z</meta:creation-date>
    <dc:date>2019-01-29T17:22:00Z</dc:date>
    <meta:print-date>2018-01-19T11:06:00Z</meta:print-date>
    <meta:template xlink:href="Normal" xlink:type="simple"/>
    <meta:editing-cycles>6</meta:editing-cycles>
    <meta:editing-duration>PT1500S</meta:editing-duration>
    <meta:document-statistic meta:page-count="5" meta:paragraph-count="17" meta:word-count="1288" meta:character-count="8614" meta:row-count="61" meta:non-whitespace-character-count="7343"/>
  </office:meta>
</office:document-meta>
</file>